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1c9398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officeooo:rsid="001c9398" officeooo:paragraph-rsid="001c9398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paragraph-rsid="001c9398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officeooo:paragraph-rsid="001c9398" style:font-size-asian="13pt" style:font-size-complex="13pt"/>
    </style:style>
    <style:style style:name="P5" style:family="paragraph" style:parent-style-name="Standard">
      <style:text-properties fo:font-size="13pt" officeooo:paragraph-rsid="001e78c4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officeooo:rsid="001e78c4" officeooo:paragraph-rsid="001fc0fa" style:font-size-asian="13pt" style:font-size-complex="13pt"/>
    </style:style>
    <style:style style:name="P7" style:family="paragraph" style:parent-style-name="Standard">
      <style:text-properties fo:font-size="13pt" officeooo:paragraph-rsid="0021fb3f" style:font-size-asian="13pt" style:font-size-complex="13pt"/>
    </style:style>
    <style:style style:name="P8" style:family="paragraph" style:parent-style-name="Standard">
      <style:text-properties fo:font-size="13pt" officeooo:rsid="002298dd" officeooo:paragraph-rsid="00238b36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paragraph-rsid="001c9398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3pt" fo:font-weight="bold" officeooo:rsid="001e78c4" officeooo:paragraph-rsid="001e78c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9pt" officeooo:paragraph-rsid="001c9398" style:font-size-asian="9pt" style:font-size-complex="9pt"/>
    </style:style>
    <style:style style:name="P12" style:family="paragraph" style:parent-style-name="Standard" style:list-style-name="L1">
      <style:text-properties officeooo:paragraph-rsid="001c9398"/>
    </style:style>
    <style:style style:name="P13" style:family="paragraph" style:parent-style-name="Standard" style:list-style-name="L1">
      <style:text-properties fo:font-size="13pt" officeooo:paragraph-rsid="001c9398" style:font-size-asian="13pt" style:font-size-complex="13pt"/>
    </style:style>
    <style:style style:name="P14" style:family="paragraph" style:parent-style-name="Standard" style:list-style-name="L1">
      <style:paragraph-properties fo:line-height="90%" fo:text-align="justify" style:justify-single-word="false">
        <style:tab-stops>
          <style:tab-stop style:position="1.249cm"/>
        </style:tab-stops>
      </style:paragraph-properties>
      <style:text-properties fo:font-size="13pt" officeooo:paragraph-rsid="0023a6e6" style:font-size-asian="13pt" style:font-size-complex="13pt"/>
    </style:style>
    <style:style style:name="P15" style:family="paragraph" style:parent-style-name="Standard" style:list-style-name="L1">
      <style:text-properties fo:font-size="13pt" officeooo:rsid="001c9398" officeooo:paragraph-rsid="001c9398" style:font-size-asian="13pt" style:font-size-complex="13pt"/>
    </style:style>
    <style:style style:name="P16" style:family="paragraph" style:parent-style-name="Standard">
      <style:text-properties fo:font-size="13pt" officeooo:paragraph-rsid="001c9398" style:font-size-asian="13pt" style:font-size-complex="13pt"/>
    </style:style>
    <style:style style:name="P17" style:family="paragraph" style:parent-style-name="Standard">
      <style:text-properties fo:font-size="13pt" officeooo:rsid="0025654c" officeooo:paragraph-rsid="0025654c" style:font-size-asian="13pt" style:font-size-complex="13pt"/>
    </style:style>
    <style:style style:name="T1" style:family="text">
      <style:text-properties officeooo:rsid="001c9398"/>
    </style:style>
    <style:style style:name="T2" style:family="text">
      <style:text-properties officeooo:rsid="001f0ace"/>
    </style:style>
    <style:style style:name="T3" style:family="text">
      <style:text-properties officeooo:rsid="002150bf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21fb3f" style:font-size-asian="13pt" style:font-size-complex="13pt"/>
    </style:style>
    <style:style style:name="T6" style:family="text">
      <style:text-properties officeooo:rsid="002298dd"/>
    </style:style>
    <style:style style:name="T7" style:family="text">
      <style:text-properties officeooo:rsid="000ec3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6">do zapytania ofertowego</text:p>
      <text:p text:style-name="P6"><text:s/>z dn...................................... r.</text:p>
      <text:p text:style-name="P5"/>
      <text:p text:style-name="P5"/>
      <text:p text:style-name="P5"/>
      <text:p text:style-name="P5"/>
      <text:p text:style-name="P5">........................................................ </text:p>
      <text:p text:style-name="P1">(pieczęć Wykonawcy) </text:p>
      <text:p text:style-name="P1"/>
      <text:p text:style-name="P1"/>
      <text:p text:style-name="P1"/>
      <text:p text:style-name="P1"/>
      <text:p text:style-name="P2">Giżyckie Centrum Kultury</text:p>
      <text:p text:style-name="P2">ul. Konarskiego 8</text:p>
      <text:p text:style-name="P2">11-500 Giżycko</text:p>
      <text:p text:style-name="P2"/>
      <text:p text:style-name="P1"/>
      <text:p text:style-name="P1"/>
      <text:p text:style-name="P1"/>
      <text:p text:style-name="P1"/>
      <text:p text:style-name="P9">FORMULARZ OFERTY </text:p>
      <text:p text:style-name="P1">odpowiadając na zapytanie dotyczące zorganizowania imprez <text:span text:style-name="T1">plenerowych w Amfiteatrze Twierdzy Boyen</text:span> oferuję/emy wykonanie przedmiotowego zadania: </text:p>
      <text:p text:style-name="P1"/>
      <text:p text:style-name="P1"><text:span text:style-name="T2">1.</text:span>Dane Oferenta : Nazwa: .................................................................................................................................. Adres: ................................................................................................................................. </text:p>
      <text:p text:style-name="P1">Nr telefonu/faksu: ................................................................................................................. </text:p>
      <text:p text:style-name="P1">Internet: http:// ...................................................................................................................... </text:p>
      <text:p text:style-name="P1">e-mail: .................................................................</text:p>
      <text:p text:style-name="P1">REGON ..........................................................; </text:p>
      <text:p text:style-name="P1">NIP ............................................................. </text:p>
      <text:p text:style-name="P1"/>
      <text:p text:style-name="P1"/>
      <text:p text:style-name="P8">OPIS WYDARZENIA / <text:span text:style-name="T7">ramowy program przedsięwzięcia </text:span></text:p>
      <text:p text:style-name="P8"><text:s text:c="12"/></text:p>
      <text:p text:style-name="P8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"/>
      <text:p text:style-name="P1"><text:span text:style-name="T2">2</text:span>. Deklaruję/my <text:s/>termin <text:span text:style-name="T6"><text:s/>wydarzenia (dzień/miesiąc/rok) </text:span>...................................................</text:p>
      <text:p text:style-name="P17">(Z wyłączeniem dat: 20,21,22 lipca 2017r., 27,28,29,30 lipca 2017r., 5 sierpnia 2017r.)</text:p>
      <text:p text:style-name="P1"/>
      <text:p text:style-name="P1"/>
      <text:p text:style-name="P1"><text:soft-page-break/><text:span text:style-name="T2">3</text:span>. Wyrażam zgodę na przetwarzanie danych osobowych zawartych w ofercie przez <text:span text:style-name="T1">Giżyckie Centrum Kultury ul. Konarskiego 8; 11-500 Giżycko</text:span> <text:s/><text:span text:style-name="T3">(</text:span>zgodnie z przepisami ustawy z dn. 29.08.1997r. o ochronie danych osobowych (tj. Dz. U. z 2002r. nr 101, poz. 926 z późn. zm.).</text:p>
      <text:p text:style-name="P1"/>
      <text:p text:style-name="P1"><text:span text:style-name="T2">4</text:span>. Oświadczam/y, że:</text:p>
      <text:list xml:id="list8321005625851185264" text:style-name="L1">
        <text:list-item>
          <text:p text:style-name="P12"><text:span text:style-name="T5">z</text:span><text:span text:style-name="T4">apoznałem/liśmy się z opisem przedmiotu zamówienia i nie wnoszę/simy do niego zastrzeżeń oraz zdobyliśmy konieczne informacje potrzebne do właściwego przygotowania oferty oraz wykonania zamówienia, </text:span></text:p>
          <text:p text:style-name="P13"/>
        </text:list-item>
        <text:list-item>
          <text:p text:style-name="P14">Oświadczam/y, że załączony wzór umowy został przez nas zaakceptowany i zobowiązuję/emy się w przypadku wybrania naszej oferty do zawarcia umowy na zawartych w nim warunkach, w miejscu i terminie wyznaczonym przez Wydzierżawiającego.</text:p>
          <text:p text:style-name="P15"/>
        </text:list-item>
        <text:list-item>
          <text:p text:style-name="P13"><text:s/>razie wybrania mojej/naszej oferty zobowiązuję/emy się do podpisania umowy w miejscu i terminie określonym przez Zamawiającego.</text:p>
        </text:list-item>
      </text:list>
      <text:p text:style-name="P1"/>
      <text:p text:style-name="P7"><text:span text:style-name="T2">5</text:span>. Załącznikami do niniejszego formularza stanowiącymi integralną część oferty są:</text:p>
      <text:p text:style-name="P7">....................................................................................................................... </text:p>
      <text:p text:style-name="P7">....................................................................................................................... </text:p>
      <text:p text:style-name="P7">....................................................................................................................... </text:p>
      <text:p text:style-name="P1"/>
      <text:p text:style-name="P1"><text:span text:style-name="T2">6</text:span>. Osobą upoważnioną do kontaktu z Zamawiającym w przypadku udzielenia Mi/Nam zamówienia jest:</text:p>
      <text:p text:style-name="P1">Imię i Nazwisko: ………………………………………………………………………... </text:p>
      <text:p text:style-name="P1">Numer Telefonu: …………………………………………………………………….........</text:p>
      <text:p text:style-name="P1"/>
      <text:p text:style-name="P1"/>
      <text:p text:style-name="P1"/>
      <text:p text:style-name="P1"/>
      <text:p text:style-name="P3">dn. ............................ <text:s text:c="37"/>............................................................................</text:p>
      <text:p text:style-name="P4"/>
      <text:p text:style-name="P11">podpisy osoby/osób upoważnionej/ych 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7S</meta:editing-duration>
    <meta:editing-cycles>12</meta:editing-cycles>
    <meta:generator>LibreOffice/5.2.3.3$Windows_x86 LibreOffice_project/d54a8868f08a7b39642414cf2c8ef2f228f780cf</meta:generator>
    <dc:date>2017-04-28T12:10:03.364000000</dc:date>
    <meta:document-statistic meta:table-count="0" meta:image-count="0" meta:object-count="0" meta:page-count="2" meta:paragraph-count="35" meta:word-count="243" meta:character-count="3837" meta:non-whitespace-character-count="3559"/>
    <meta:user-defined meta:name="Info 1"/>
    <meta:user-defined meta:name="Info 2"/>
    <meta:user-defined meta:name="Info 3"/>
    <meta:user-defined meta:name="Info 4"/>
  </office:meta>
</office:document-meta>
</file>