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d3fe7"/>
    </style:style>
    <style:style style:name="P2" style:family="paragraph" style:parent-style-name="Standard">
      <style:text-properties fo:font-size="13pt" officeooo:paragraph-rsid="000d3fe7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0d3fe7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0d3fe7" style:font-size-asian="13pt" style:font-size-complex="13pt"/>
    </style:style>
    <style:style style:name="P5" style:family="paragraph" style:parent-style-name="Standard">
      <style:text-properties fo:font-size="12pt" officeooo:paragraph-rsid="000d3fe7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officeooo:paragraph-rsid="000de132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officeooo:paragraph-rsid="000e1aad" style:font-size-asian="12pt" style:font-size-complex="12pt"/>
    </style:style>
    <style:style style:name="T1" style:family="text">
      <style:text-properties officeooo:rsid="000d3fe7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Załącznik Nr 2</text:span> </text:p>
      <text:p text:style-name="P7">do zapytania ofertowego </text:p>
      <text:p text:style-name="P7">z dnia ..................................r.</text:p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>........................................................ </text:p>
      <text:p text:style-name="P5">(pieczęć Wykonawcy) </text:p>
      <text:p text:style-name="P2"/>
      <text:p text:style-name="P2"/>
      <text:p text:style-name="P2"/>
      <text:p text:style-name="P2"/>
      <text:p text:style-name="P3"/>
      <text:p text:style-name="P3"/>
      <text:p text:style-name="P3">OŚWIADCZENIE WYKONAWCY </text:p>
      <text:p text:style-name="P2"/>
      <text:p text:style-name="P2"/>
      <text:p text:style-name="P4">o spełnieniu warunków udziału w postępowaniu Składając ofertę na: zorganizowanie imprez plenerow<text:span text:style-name="T1">ych w Amfiteatrze Twierdzy Boyen</text:span> oświadczam/y, że posiadam/y uprawnienia do wykonywania zamówienia, posiadam/y niezbędną wiedzę i doświadczenie oraz dysponuję/emy potencjałem technicznym i osobami zdolnymi do wykonania przedmiotu zamówienia, znajduję/emy się w sytuacji ekonomicznej i finansowej zapewniającej wykonanie zamówienia. </text:p>
      <text:p text:style-name="P4"/>
      <text:p text:style-name="P4">Jednocześnie stwierdzam/y, iż świadomy/i jestem/śmy odpowiedzialności karnej związanej ze składaniem fałszywych oświadczeń. </text:p>
      <text:p text:style-name="P4"/>
      <text:p text:style-name="P2"/>
      <text:p text:style-name="P2"/>
      <text:p text:style-name="P2"/>
      <text:p text:style-name="P1"><text:span text:style-name="T3">dn. ............................ <text:s text:c="64"/>.................................................</text:span> <text:span text:style-name="T2">podpisy osoby/osób upoważnionej/ych do reprezentowania Wykonawc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S</meta:editing-duration>
    <meta:editing-cycles>6</meta:editing-cycles>
    <meta:generator>LibreOffice/5.2.4.2$Windows_x86 LibreOffice_project/3d5603e1122f0f102b62521720ab13a38a4e0eb0</meta:generator>
    <dc:date>2017-03-23T11:01:34.528000000</dc:date>
    <meta:document-statistic meta:table-count="0" meta:image-count="0" meta:object-count="0" meta:page-count="1" meta:paragraph-count="9" meta:word-count="84" meta:character-count="946" meta:non-whitespace-character-count="799"/>
    <meta:user-defined meta:name="Info 1"/>
    <meta:user-defined meta:name="Info 2"/>
    <meta:user-defined meta:name="Info 3"/>
    <meta:user-defined meta:name="Info 4"/>
  </office:meta>
</office:document-meta>
</file>