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2.85cm" style:rel-column-width="32767*"/>
    </style:style>
    <style:style style:name="Tabela1.B" style:family="table-column">
      <style:table-column-properties style:column-width="12.85cm" style:rel-column-width="32768*"/>
    </style:style>
    <style:style style:name="Tabela1.1" style:family="table-row">
      <style:table-row-properties style:min-row-height="0.0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fo:font-size="10.5pt" officeooo:paragraph-rsid="000c7ddd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font-size="10.5pt" officeooo:paragraph-rsid="000c7ddd" style:font-size-asian="10.5pt" style:font-size-complex="10.5pt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officeooo:paragraph-rsid="000c7dd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officeooo:rsid="000c7d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REGULAMIN</text:p>
            <text:p text:style-name="P2"/>
            <text:p text:style-name="P3">CEL KONKURSU</text:p>
            <text:p text:style-name="P3">-Promocja walorów turystycznych Giżycka i okolic.</text:p>
            <text:p text:style-name="P3">-Promocja aktywnych form spędzania czasu wolnego .</text:p>
            <text:p text:style-name="P3">-Promocja kanału Łuczańskiego oraz jeziora Niegocin i Kisajno jako</text:p>
            <text:p text:style-name="P3">propozycji wodnych szlaków turystycznych.</text:p>
            <text:p text:style-name="P3"/>
            <text:p text:style-name="P3">ORGANIZATOR</text:p>
            <text:p text:style-name="P3">Organizatorem konkursu jest Giżyckie Centrum Kultury</text:p>
            <text:p text:style-name="P3"/>
            <text:p text:style-name="P3">UDZIAŁ W KONKURSIE</text:p>
            <text:p text:style-name="P9"><text:span text:style-name="T1">W konkursie mogą brać udział wszyscy chętni. Zgłoszenia przyjmowane będą do dnia 25 kwietnia 2016r. Do godz. 15:00 w Giżyckim Centrum Kultury (tymczasowa siedziba) Sikorskiego 3C, 11-500 Giżycko (Pływalnia Miejska 2 piętro.) </text:span></text:p>
            <text:p text:style-name="P9"><text:span text:style-name="T1">tel. 87 428 16 37 lub na adres e-mail </text:span><text:a xlink:type="simple" xlink:href="mailto:grazyna.darska@gck.gizycko.pl" text:style-name="Internet_20_link"><text:span text:style-name="T1">grazyna.darska@gck.gizycko.pl</text:span></text:a></text:p>
            <text:p text:style-name="P3"/>
            <text:p text:style-name="P7">Zgłoszenie powinno zawierać następujące dane: imię i nazwisko, adres, NIP, pesel oraz telefon kontaktowy osoby zgłaszającej, imiona i nazwiska pozostałych uczestników, rodzaj jednostki pływającej, nazwa i opis załogi jednostki, adres </text:p>
            <text:p text:style-name="P7">i telefon kontaktowy (komórkowy) kapitana/sternika.</text:p>
            <text:p text:style-name="P3">W zgłoszeniu zawarte jest również: </text:p>
            <text:p text:style-name="P3">-oświadczenie o udziale w paradzie na własną odpowiedzialność,</text:p>
            <text:p text:style-name="P3">-zobowiązanie do przestrzegania zasad bezpieczeństwa,</text:p>
            <text:p text:style-name="P3">-oświadczenie o autorskim i samodzielnym wykonaniu dekoracji jednostki pływającej.</text:p>
            <text:p text:style-name="P3"/>
            <text:p text:style-name="P3">Każda załoga otrzyma tabliczkę z numerem startowym. Tabliczkę należy umieścić na jednostce pływającej tak, aby komisja <text:s/>w łatwy sposób mogła ją dostrzec.</text:p>
            <text:p text:style-name="P3"/>
            <text:p text:style-name="P1"><text:span text:style-name="T1">Regulamin oraz formularz karty zgłoszeniowej dostępny jest <text:s/>na stronach internetowych </text:span><text:a xlink:type="simple" xlink:href="http://www.gizycko.pl/" text:style-name="Internet_20_link"><text:span text:style-name="T1">www.gizycko.pl</text:span></text:a><text:span text:style-name="T1"> i </text:span><text:a xlink:type="simple" xlink:href="http://www.gizyckiecentrumkultury.pl/" text:style-name="Internet_20_link"><text:span text:style-name="T1">www.gizyckiecentrumkultury.pl</text:span></text:a><text:span text:style-name="T1"> oraz w sekretariacie Giżyckiego Centrum Kultury (tymczasowa siedziba) Sikorskiego 3C, 11-500 Giżycko (Pływalnia Miejska 2 piętro.)</text:span></text:p>
            <text:p text:style-name="P3"/>
            <text:p text:style-name="P1"/>
          </table:table-cell>
          <table:table-cell table:style-name="Tabela1.B1" office:value-type="string">
            <text:p text:style-name="P4"/>
            <text:p text:style-name="P4">Prawa do wizerunku: biorąc udział w imprezie, uczestnik wyraża zgodę na nieodpłatne wykorzystanie przez organizatora utrwalonego w formie fotografii lub zapisu wideo wizerunku.</text:p>
            <text:p text:style-name="P4"/>
            <text:p text:style-name="P4">PRZEBIEG KONKURSU</text:p>
            <text:p text:style-name="P4"/>
            <text:p text:style-name="P4">Konkurs odbędzie się w ramach Parady Jednostek Pływających podczas „Wielkiego Otwarcia Sezonu” <text:s/>w dniu 1 maja 2016 r. w Giżycku na kanale Łuczańskim (Giżyckim). Rozpoczęcie parady nastąpi po otwarciu mostu obrotowego ok. godz 12:00. Trasa parady; kanał Łuczański, kierunek: od jeziora Kisajno do jeziora Niegocin.</text:p>
            <text:p text:style-name="P4"/>
            <text:p text:style-name="P4">Oceny jednostek pływających i ich załóg dokona komisja konkursowa powołana przez Dyrektor Giżyckiego Centrum Kultury. Ocenie podlega dekoracja jednostek pływających oraz przebranie załogi.</text:p>
            <text:p text:style-name="P4"/>
            <text:p text:style-name="P6">Podczas prezentacji załogi dozwolony jest podkład , akompaniament muzyczny, </text:p>
            <text:p text:style-name="P6">o takim natężeniu, aby nie zagłuszała innych zawodników.</text:p>
            <text:p text:style-name="P4"/>
            <text:p text:style-name="P4">Kapitan/sternik załogi ponosi odpowiedzialność za bezpieczeństwo małoletnich członków załogi.</text:p>
            <text:p text:style-name="P4"/>
            <text:p text:style-name="P4">Uczestnicy zobowiązani są do samodzielnego dotarcia na miejsce zawodów. Organizator nie zapewnia jednostek pływających.</text:p>
            <text:p text:style-name="P4"/>
            <text:p text:style-name="P4">Wyniki oraz wręczenie nagród nastąpi po przepłynięciu wszystkich jednostek pływających ok. godz. 13:00 tego samego dnia.</text:p>
            <text:p text:style-name="P4"/>
            <text:p text:style-name="P4">KRYTERIA OCENY</text:p>
            <text:p text:style-name="P6">Jednostki pływające i załogi będą oceniane pod względem pomysłowości </text:p>
            <text:p text:style-name="P6">i oryginalności.</text:p>
            <text:p text:style-name="P4"/>
            <text:p text:style-name="P4">NAGRODY</text:p>
            <text:p text:style-name="P4">Łączna pula nagród wynosi 5000 z<text:span text:style-name="T2">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4:42:51.05</meta:creation-date>
    <dc:date>2016-03-21T13:25:33.36</dc:date>
    <meta:editing-duration>PT7M11S</meta:editing-duration>
    <meta:editing-cycles>4</meta:editing-cycles>
    <meta:generator>LibreOffice/4.0.2.2$Windows_x86 LibreOffice_project/4c82dcdd6efcd48b1d8bba66bfe1989deee49c3</meta:generator>
    <meta:print-date>2016-03-21T13:18:45.68</meta:print-date>
    <meta:document-statistic meta:table-count="1" meta:image-count="0" meta:object-count="0" meta:page-count="1" meta:paragraph-count="33" meta:word-count="363" meta:character-count="2830" meta:non-whitespace-character-count="2492"/>
  </office:meta>
</office:document-meta>
</file>