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rsid="00104457" officeooo:paragraph-rsid="00104457" style:font-weight-asian="bold" style:font-weight-complex="bold"/>
    </style:style>
    <style:style style:name="P5" style:family="paragraph" style:parent-style-name="Standard">
      <style:text-properties fo:font-weight="bold" fo:background-color="transparent" style:font-weight-asian="bold" style:font-weight-complex="bold"/>
    </style:style>
    <style:style style:name="P6" style:family="paragraph" style:parent-style-name="Standard">
      <style:text-properties officeooo:rsid="00104457" officeooo:paragraph-rsid="00104457"/>
    </style:style>
    <style:style style:name="P7" style:family="paragraph" style:parent-style-name="Standard">
      <style:text-properties fo:font-weight="normal" officeooo:rsid="0010d3f8" officeooo:paragraph-rsid="0010d3f8" style:font-weight-asian="normal" style:font-weight-complex="normal"/>
    </style:style>
    <style:style style:name="T1" style:family="text">
      <style:text-properties officeooo:rsid="00104457"/>
    </style:style>
    <style:style style:name="T2" style:family="text">
      <style:text-properties officeooo:rsid="0010ad9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4457" style:font-weight-asian="bold" style:font-weight-complex="bold"/>
    </style:style>
    <style:style style:name="T5" style:family="text">
      <style:text-properties fo:font-weight="bold" officeooo:rsid="00140c2e" style:font-weight-asian="bold" style:font-weight-complex="bold"/>
    </style:style>
    <style:style style:name="T6" style:family="text">
      <style:text-properties fo:font-weight="bold" officeooo:rsid="0015d118" style:font-weight-asian="bold" style:font-weight-complex="bold"/>
    </style:style>
    <style:style style:name="T7" style:family="text">
      <style:text-properties officeooo:rsid="00122af9"/>
    </style:style>
    <style:style style:name="T8" style:family="text">
      <style:text-properties officeooo:rsid="0013ca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Ś P I E W A D Ł O 201<text:span text:style-name="T1">7</text:span></text:p>
      <text:p text:style-name="Standard"/>
      <text:p text:style-name="P1">Regulamin X<text:span text:style-name="T1">X</text:span> przeglądu wokalnego solistów, zespołów dziecięcych i młodzieżowych oraz muzykujących rodzin powiatu giżyckiego „ŚPIEWAĆ KAŻDY MOŻE …”</text:p>
      <text:p text:style-name="Standard"/>
      <text:p text:style-name="P2">Cel :</text:p>
      <text:p text:style-name="Standard">- rozbudzanie zainteresowań wokalnych mieszkańców powiatu giżyckiego</text:p>
      <text:p text:style-name="Standard">- kształtowanie nawyków i umiejętności korzystania z różnych form spędzania wolnego czasu</text:p>
      <text:p text:style-name="Standard">- pobudzanie zamiłowania do języka polskiego</text:p>
      <text:p text:style-name="Standard">- wyszukiwanie talentów</text:p>
      <text:p text:style-name="Standard"/>
      <text:p text:style-name="P2">Organizatorzy:</text:p>
      <text:p text:style-name="P7">Giżyckie Centrum Kultury</text:p>
      <text:p text:style-name="Standard">Powiatowy Zespół Obsługi Szkół i Placówek Oświatowych w Giżycku</text:p>
      <text:p text:style-name="Standard"/>
      <text:p text:style-name="P4">Partnerzy:</text:p>
      <text:p text:style-name="P6">- Ryńskie Centrum Kultury</text:p>
      <text:p text:style-name="P6">- Gminny Ośrodek Kultury w Wydminach</text:p>
      <text:p text:style-name="P6">- Gminny Ośrodek Kultury i Rekreacji w Wilkasach</text:p>
      <text:p text:style-name="P6">- Gminny Ośrodek Kultury w Kruklankach</text:p>
      <text:p text:style-name="P6">- Ośrodek Kultury w Miłkach</text:p>
      <text:p text:style-name="P6">- Centrum KOA</text:p>
      <text:p text:style-name="P6">- lokalne media</text:p>
      <text:p text:style-name="P6"/>
      <text:p text:style-name="P4">Uczestnicy:</text:p>
      <text:p text:style-name="P6">- soliści</text:p>
      <text:p text:style-name="P6">- zespoły wokalne (do 8 osób)</text:p>
      <text:p text:style-name="P6">- muzykujące rodziny (do 8 osób)</text:p>
      <text:p text:style-name="Standard"/>
      <text:p text:style-name="P2">Termin i miejsce :</text:p>
      <text:p text:style-name="Standard">ELIMINACJE MIEJSKIE – <text:span text:style-name="T3">2</text:span><text:span text:style-name="T6">9</text:span><text:span text:style-name="T3"> listopada (</text:span><text:span text:style-name="T6">środa</text:span><text:span text:style-name="T4">, g. 1</text:span><text:span text:style-name="T6">4</text:span><text:span text:style-name="T4">.00, sala widowiskowa GCK, przy ul. Konarskiego 8 </text:span></text:p>
      <text:p text:style-name="Standard"/>
      <text:p text:style-name="P2">Kryteria oceny :</text:p>
      <text:p text:style-name="Standard">- walory głosowe</text:p>
      <text:p text:style-name="Standard">- muzykalność</text:p>
      <text:p text:style-name="Standard">- dobór repertuaru</text:p>
      <text:p text:style-name="Standard"><text:span text:style-name="T1">- i</text:span>nterpretacja</text:p>
      <text:p text:style-name="Standard"/>
      <text:p text:style-name="P2">Repertuar :</text:p>
      <text:p text:style-name="Standard">uczestnik zgłasza do wykonania jedną piosenkę w języku polskim</text:p>
      <text:p text:style-name="Standard"/>
      <text:p text:style-name="P2">Nagrody za 1, 2, 3 miejsce:</text:p>
      <text:p text:style-name="Standard">- w kategorii soliści:</text:p>
      <text:p text:style-name="Standard">dzieci od 10 do 12 lat, młodzież od 13 do 16 lat, osoby powyżej 16 lat</text:p>
      <text:p text:style-name="Standard">- w kategorii zespołów wokalnych:</text:p>
      <text:p text:style-name="Standard">dziecięce od 10 do 12 lat, młodzieżowe od 13 do 16 lat, osoby powyżej 16 lat</text:p>
      <text:p text:style-name="Standard">- w kategorii muzykujących rodzin.</text:p>
      <text:p text:style-name="Standard"/>
      <text:p text:style-name="P2">Kartę uczestnika należy dostarczyć w nieprzekraczalnym terminie do 2<text:span text:style-name="T2">4</text:span> listopada (<text:span text:style-name="T2">piątek</text:span>) 201<text:span text:style-name="T1">7</text:span>r. na adres: Giżyckie Centrum Kultury, <text:span text:style-name="T1">ul. Konarskiego 8 </text:span></text:p>
      <text:p text:style-name="Standard"/>
      <text:p text:style-name="P2"><text:soft-page-break/></text:p>
      <text:p text:style-name="P2">lub pocztą elektroniczną na e-mail : <text:span text:style-name="T8">zaneta.sarnecka-roch@gck.gizycko.pl</text:span></text:p>
      <text:p text:style-name="Standard"/>
      <text:p text:style-name="P2">Uwaga!</text:p>
      <text:p text:style-name="P2">Podkład muzyczny CD w formacie audio(bez elementów wokalnych)należy dostarczyć do 2<text:span text:style-name="T2">4 </text:span>listopada <text:span text:style-name="T2">(piątek</text:span>) na ul. <text:span text:style-name="T1">Konarskiego 8 </text:span>i sprawdzić z akustykiem,czy odtwarza muzykę.</text:p>
      <text:p text:style-name="Standard"/>
      <text:p text:style-name="P5">Kontakt: <text:s/><text:span text:style-name="T7">Żaneta Sarnecka-Roch</text:span>- Giżyckie Centrum Kultury</text:p>
      <text:p text:style-name="P5">Tel. 87428 <text:span text:style-name="T7">43 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37S</meta:editing-duration>
    <meta:editing-cycles>9</meta:editing-cycles>
    <meta:generator>LibreOffice/5.4.2.2$Windows_X86_64 LibreOffice_project/22b09f6418e8c2d508a9eaf86b2399209b0990f4</meta:generator>
    <dc:date>2017-11-09T15:25:49.941000000</dc:date>
    <meta:document-statistic meta:table-count="0" meta:image-count="0" meta:object-count="0" meta:page-count="2" meta:paragraph-count="43" meta:word-count="277" meta:character-count="1790" meta:non-whitespace-character-count="1552"/>
    <meta:user-defined meta:name="Info 1"/>
    <meta:user-defined meta:name="Info 2"/>
    <meta:user-defined meta:name="Info 3"/>
    <meta:user-defined meta:name="Info 4"/>
  </office:meta>
</office:document-meta>
</file>