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paragraph-rsid="00022075"/>
    </style:style>
    <style:style style:name="P2" style:family="paragraph" style:parent-style-name="Standard">
      <style:paragraph-properties fo:text-align="start" style:justify-single-word="false"/>
      <style:text-properties style:font-name="Arial" fo:language="pl" fo:country="PL" officeooo:paragraph-rsid="00022075"/>
    </style:style>
    <style:style style:name="P3" style:family="paragraph" style:parent-style-name="Standard">
      <style:paragraph-properties fo:text-align="center" style:justify-single-word="false"/>
      <style:text-properties style:font-name="Arial" fo:language="pl" fo:country="PL" fo:font-weight="bold" officeooo:paragraph-rsid="0002207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language="pl" fo:country="PL" fo:font-weight="bold" officeooo:paragraph-rsid="0002207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officeooo:paragraph-rsid="00022075" fo:background-color="transparent"/>
    </style:style>
    <style:style style:name="P6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22075"/>
    </style:style>
    <style:style style:name="P7" style:family="paragraph" style:parent-style-name="Standard">
      <loext:graphic-properties draw:fill="none"/>
      <style:paragraph-properties fo:margin-left="-0.101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9ef2c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Arial" fo:language="pl" fo:country="PL" officeooo:paragraph-rsid="00022075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Arial" fo:language="pl" fo:country="PL" officeooo:paragraph-rsid="00037f82"/>
    </style:style>
    <style:style style:name="T1" style:family="text">
      <style:text-properties officeooo:rsid="00022075"/>
    </style:style>
    <style:style style:name="T2" style:family="text">
      <style:text-properties officeooo:rsid="00037f82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super 58%" style:text-underline-style="solid" style:text-underline-width="auto" style:text-underline-color="font-color" officeooo:rsid="000d0160"/>
    </style:style>
    <style:style style:name="T6" style:family="text">
      <style:text-properties officeooo:rsid="0004bbe6"/>
    </style:style>
    <style:style style:name="T7" style:family="text">
      <style:text-properties officeooo:rsid="00064712"/>
    </style:style>
    <style:style style:name="T8" style:family="text">
      <style:text-properties officeooo:rsid="00085fd5"/>
    </style:style>
    <style:style style:name="T9" style:family="text">
      <style:text-properties officeooo:rsid="0009ef2c"/>
    </style:style>
    <style:style style:name="T10" style:family="text">
      <style:text-properties officeooo:rsid="000b8db6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bbe6" style:font-weight-asian="bold" style:font-weight-complex="bold"/>
    </style:style>
    <style:style style:name="T13" style:family="text">
      <style:text-properties fo:font-weight="bold" officeooo:rsid="000d0160" style:font-weight-asian="bold" style:font-weight-complex="bold"/>
    </style:style>
    <style:style style:name="T14" style:family="text">
      <style:text-properties officeooo:rsid="000b9fb1"/>
    </style:style>
    <style:style style:name="T15" style:family="text">
      <style:text-properties officeooo:rsid="000cb97c"/>
    </style:style>
    <style:style style:name="T16" style:family="text">
      <style:text-properties officeooo:rsid="000d0160"/>
    </style:style>
    <style:style style:name="T17" style:family="text">
      <style:text-properties officeooo:rsid="000d0862"/>
    </style:style>
    <style:style style:name="T18" style:family="text">
      <style:text-properties officeooo:rsid="000e5e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Giżyckie Centrum Kultury 11-500 Giżycko, ul. Konarskiego 8, tel. 87 428 16 37 zaprasza do składania ofert na dzierżawę nieruchomości gruntowej na prowadzenie działalności z przeznaczeniem na sprzedaż lodów , <text:span text:style-name="T16">gofrów ,</text:span><text:span text:style-name="T2"> napoi gorących (kawa,herbata)</text:span> na terenie Twierdzy Boyen,<text:span text:style-name="T2">na </text:span>sezon letni <text:span text:style-name="T2">202</text:span><text:span text:style-name="T17">3</text:span><text:span text:style-name="T2">r</text:span>.</text:p>
      <text:p text:style-name="P1"/>
      <text:p text:style-name="P1"/>
      <text:p text:style-name="P8"><text:span text:style-name="T1">1</text:span>. Przedmiotem dzierżawy jest 1 stanowisko obejmujące teren 16 m<text:span text:style-name="T3">2</text:span> położony w Twierdzy Boyen ul. Turystyczna 1 obok <text:span text:style-name="T2">Koszarowca nr1</text:span>,</text:p>
      <text:p text:style-name="P8"/>
      <text:p text:style-name="P9">2.Cena wywoławcza co najmniej <text:span text:style-name="T16">10</text:span><text:span text:style-name="T2"> 000,00 netto </text:span><text:span text:style-name="T8">plus 23% </text:span><text:span text:style-name="T9">podatku </text:span><text:span text:style-name="T8">VAT </text:span>za 16 m<text:span text:style-name="T3">2</text:span> gruntu na <text:s text:c="4"/>sezon letni <text:span text:style-name="T8">w </text:span>okresie od <text:span text:style-name="T10">0</text:span>1.05.<text:span text:style-name="T17">2023</text:span> do 30.09.202<text:span text:style-name="T16">3</text:span> r. <text:s/>Czynsz płatny w II równych <text:s/>ratach: </text:p>
      <text:p text:style-name="P7"><text:s/>- <text:s text:c="2"/>I rata po podpisaniu umowy na podstawie wystawionej faktury VAT w terminie 14 dni </text:p>
      <text:p text:style-name="P6"><text:s/>- <text:s/>II rata do <text:span text:style-name="T2">31 </text:span>0<text:span text:style-name="T2">8</text:span>.202<text:span text:style-name="T16">3</text:span>r. na podstawie wystawionej faktury VAT.</text:p>
      <text:p text:style-name="P2"/>
      <text:p text:style-name="P2">3.O dzierżawę nieruchomości mogą ubiegać się osoby fizyczne lub prawne, które posiadają uprawnienia do prowadzenia działalności gospodarczej w zakresie umożliwiającym prawidłową realizację usług handlowych. </text:p>
      <text:p text:style-name="P2"/>
      <text:p text:style-name="P2">4. Posadowienia pawilonu: Pawilon handlowy nie może być trwale połączony z dzierżawionym gruntem ( konstrukcja mobilna ). Pawilon handlowy musi swoimi gabarytami zmieścić się w dzierżawionych 16m<text:span text:style-name="T3">2</text:span> gruntu. Pawilonem handlowym nie może być namiot. Maksymalna wysokość pawilonu to 3m, zbudowanego z materiałów spełniających wszystkie wymogi sanitarne i przeciw pożarowe. Kolorystyka oraz wygląd pawilonu stonowana i dostosowana do stylu architektonicznego Koszarowca nr 1. Wydzierżawiający zobowiązuje się do przedstawienia zdjęcia lub grafiki proponowanego pawilonu handlowego.</text:p>
      <text:p text:style-name="P2"/>
      <text:p text:style-name="P2">5. Oferty należy złożyć listownie na adres siedziby lub osobiście w siedzibie Wydzierżawiającego: Giżyckie Centrum Kultury w Giżycku ul. Konarskiego 8 do dnia <text:span text:style-name="T1">10.03.202</text:span><text:span text:style-name="T16">3</text:span>. r. do godz. 10<text:span text:style-name="T4">00</text:span> w zamkniętej kopercie z napisem „<text:span text:style-name="T11">Oferta na dzierżawę nieruchomości gruntowej na prowadzenie działalności z przeznaczeniem na sprzedaż lodów, </text:span><text:span text:style-name="T13">gofrów,</text:span><text:span text:style-name="T12"> napoi gorących (kawa,herbata)</text:span><text:span text:style-name="T11"> na terenie Twierdzy Boyen.”</text:span></text:p>
      <text:p text:style-name="P4"/>
      <text:p text:style-name="P4"/>
      <text:p text:style-name="P5"><text:span text:style-name="T15">6</text:span>.<text:span text:style-name="T14">Oferta powinna zawiera</text:span><text:span text:style-name="T15">ć : wypełniony formularz zgłoszeniowy (załącznik nr1)</text:span></text:p>
      <text:p text:style-name="P2"/>
      <text:p text:style-name="P2"><text:span text:style-name="T17">7</text:span>. Część jawna – otwarcie ofert odbędzie się w dniu <text:span text:style-name="T1">10.03.</text:span>202<text:span text:style-name="T1">2</text:span>. r. do godz. 10<text:span text:style-name="T4">1</text:span><text:span text:style-name="T5">0</text:span> w siedzibie Giżyckiego Centrum Kultury w Giżycku w sali kameralnej GCK</text:p>
      <text:p text:style-name="P2"/>
      <text:p text:style-name="P2"><text:span text:style-name="T17">8</text:span>. Wydzierżawiający zastrzega sobie prawo swobodnego wyboru ofert jak również nie rozstrzygnięcia postępowania bez podania przyczyny.</text:p>
      <text:p text:style-name="P2"/>
      <text:p text:style-name="P2"><text:span text:style-name="T17">9</text:span>. Jako kryterium wyboru oferty, przyjmuje się kwotę <text:span text:style-name="T7">brutto czy</text:span>nszu dzierżawnego (90%) <text:s text:c="5"/>za dzierżawiony teren za sezon letni w okresie od <text:span text:style-name="T10">0</text:span>1.05.<text:span text:style-name="T6">202</text:span><text:span text:style-name="T16">3</text:span> do 30.09.202<text:span text:style-name="T16">3</text:span> r. <text:s/>oraz wygląd pawilonu handlowego (10%).</text:p>
      <text:p text:style-name="P2"/>
      <text:p text:style-name="P2"><text:span text:style-name="T17">10</text:span>. Ogłoszenie, warunki dzierżawy terenu dostępne są w siedzibie Wydzierżawiającego przy ul. Konarskiego 8, 11-500 Giżycko, oraz na stronie www.gck.gizycko.pl. <text:span text:style-name="T18">Osoba do kontaktu -Jolanta Grabowa tel.502 058 41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1.2$Windows_X86_64 LibreOffice_project/4d224e95b98b138af42a64d84056446d09082932</meta:generator>
    <dc:date>2023-03-03T08:06:21.309000000</dc:date>
    <meta:editing-duration>PT1H10M48S</meta:editing-duration>
    <meta:editing-cycles>13</meta:editing-cycles>
    <meta:print-date>2023-03-03T07:37:33.538000000</meta:print-date>
    <meta:document-statistic meta:table-count="0" meta:image-count="0" meta:object-count="0" meta:page-count="1" meta:paragraph-count="13" meta:word-count="378" meta:character-count="2712" meta:non-whitespace-character-count="2326"/>
  </office:meta>
</office:document-meta>
</file>