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  <style:text-properties style:font-name="Arial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style:font-name="Arial" officeooo:paragraph-rsid="000ccb87"/>
    </style:style>
    <style:style style:name="P3" style:family="paragraph" style:parent-style-name="Normalny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Normalny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5" style:family="paragraph" style:parent-style-name="Normalny" style:list-style-name="L1"/>
    <style:style style:name="P6" style:family="paragraph" style:parent-style-name="Normalny" style:list-style-name="L1">
      <style:paragraph-properties fo:margin-top="0cm" fo:margin-bottom="0cm" loext:contextual-spacing="false" fo:line-height="100%"/>
      <style:text-properties style:font-name="Arial"/>
    </style:style>
    <style:style style:name="P7" style:family="paragraph" style:parent-style-name="Normalny" style:list-style-name="L1">
      <style:paragraph-properties fo:margin-top="0cm" fo:margin-bottom="0cm" loext:contextual-spacing="false" fo:line-height="100%"/>
      <style:text-properties style:font-name="Arial" officeooo:paragraph-rsid="000ccb87"/>
    </style:style>
    <style:style style:name="P8" style:family="paragraph" style:parent-style-name="Normalny" style:list-style-name="L1">
      <style:paragraph-properties fo:margin-top="0cm" fo:margin-bottom="0cm" loext:contextual-spacing="false" fo:line-height="100%"/>
      <style:text-properties style:font-name="Arial" officeooo:paragraph-rsid="000e2f1b"/>
    </style:style>
    <style:style style:name="P9" style:family="paragraph" style:parent-style-name="Normalny" style:list-style-name="L1">
      <style:paragraph-properties fo:margin-top="0cm" fo:margin-bottom="0cm" loext:contextual-spacing="false" fo:line-height="100%"/>
      <style:text-properties officeooo:paragraph-rsid="000ccb87"/>
    </style:style>
    <style:style style:name="T1" style:family="text">
      <style:text-properties style:text-position="super 64%" style:font-name="Arial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aedd9" style:font-weight-asian="bold" style:font-weight-complex="bold"/>
    </style:style>
    <style:style style:name="T6" style:family="text">
      <style:text-properties style:font-name="Arial" fo:font-weight="bold" officeooo:rsid="00185bda" style:font-weight-asian="bold" style:font-weight-complex="bold"/>
    </style:style>
    <style:style style:name="T7" style:family="text">
      <style:text-properties style:font-name="Arial" fo:font-weight="bold" officeooo:rsid="001a0cd4" style:font-weight-asian="bold" style:font-weight-complex="bold"/>
    </style:style>
    <style:style style:name="T8" style:family="text">
      <style:text-properties style:font-name="Arial" officeooo:rsid="000aedd9"/>
    </style:style>
    <style:style style:name="T9" style:family="text">
      <style:text-properties style:font-name="Arial" officeooo:rsid="00148e3d"/>
    </style:style>
    <style:style style:name="T10" style:family="text">
      <style:text-properties style:font-name="Arial" officeooo:rsid="000ccb87"/>
    </style:style>
    <style:style style:name="T11" style:family="text">
      <style:text-properties style:font-name="Arial" officeooo:rsid="00185bda"/>
    </style:style>
    <style:style style:name="T12" style:family="text">
      <style:text-properties style:font-name="Arial" officeooo:rsid="001a0cd4"/>
    </style:style>
    <style:style style:name="T13" style:family="text">
      <style:text-properties style:font-name="Arial" officeooo:rsid="001b5d88"/>
    </style:style>
    <style:style style:name="T14" style:family="text">
      <style:text-properties officeooo:rsid="000ccb87"/>
    </style:style>
    <style:style style:name="T15" style:family="text">
      <style:text-properties style:text-position="super 58%" style:text-underline-style="solid" style:text-underline-width="auto" style:text-underline-color="font-color"/>
    </style:style>
    <style:style style:name="T16" style:family="text">
      <style:text-properties style:text-position="super 58%" style:font-name="Arial" style:text-underline-style="solid" style:text-underline-width="auto" style:text-underline-color="font-color"/>
    </style:style>
    <style:style style:name="T17" style:family="text">
      <style:text-properties officeooo:rsid="000e2f1b"/>
    </style:style>
    <style:style style:name="T18" style:family="text">
      <style:text-properties officeooo:rsid="000ffd4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25479"/>
    </style:style>
    <style:style style:name="T21" style:family="text">
      <style:text-properties officeooo:rsid="0012b23e"/>
    </style:style>
    <style:style style:name="T22" style:family="text">
      <style:text-properties officeooo:rsid="0015200e"/>
    </style:style>
    <style:style style:name="T23" style:family="text">
      <style:text-properties officeooo:rsid="001a0cd4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Giżyckie Centrum Kultury 11-500 Giżycko, ul. Konarskiego 8, tel 87 428 16 37 zaprasza do składania ofert na </text:span><text:span text:style-name="T2">sezonową dzierżawę nieruchomości gruntowej na prowadzenie działalności z przeznaczeniem na handel pamiątkami, drobną galanterią itp. <text:s text:c="19"/>z wyłączeniem usług gastronomicznych i sprzedaży alkoholu, napo</text:span><text:span text:style-name="T12">jów</text:span><text:span text:style-name="T2"> i lodów na terenie Twierdzy Boyen.</text:span></text:p>
      <text:p text:style-name="P3"/>
      <text:list xml:id="list891622456" text:style-name="L1">
        <text:list-item>
          <text:p text:style-name="P5"><text:span text:style-name="T2">Przedmiotem dzierżawy </text:span><text:span text:style-name="T9">jest jedno</text:span><text:span text:style-name="T2"> stanow</text:span><text:span text:style-name="T9">isko</text:span><text:span text:style-name="T2"> obejmujące teren po 16 m</text:span><text:span text:style-name="Domyślna_20_czcionka_20_akapitu"><text:span text:style-name="T1">2</text:span></text:span><text:span text:style-name="T2"> gruntu wraz z budką </text:span><text:span text:style-name="T9">nr </text:span><text:span text:style-name="T12">3</text:span><text:span text:style-name="T2">, <text:s/>(załącznik nr 1 – powierzchnia budki 10 m</text:span><text:span text:style-name="Domyślna_20_czcionka_20_akapitu"><text:span text:style-name="T1">2</text:span></text:span><text:span text:style-name="T2">) położone w Giżycku <text:s text:c="8"/>w Twierdzy Boyen, ul. Turystyczna 1 (obok Bramy Giżyckiej)</text:span></text:p>
        </text:list-item>
        <text:list-item>
          <text:p text:style-name="P5"><text:span text:style-name="T2">Cena wywoławcza <text:s/>stoiska </text:span><text:span text:style-name="T5">10 </text:span><text:span text:style-name="T7">10</text:span><text:span text:style-name="Domyślna_20_czcionka_20_akapitu"><text:span text:style-name="T3">0,00 zł netto</text:span></text:span><text:span text:style-name="T2"> plus 23% podatku VAT za okres <text:s text:c="6"/></text:span><text:span text:style-name="T4">od </text:span><text:span text:style-name="T7">0</text:span><text:span text:style-name="T6">1 </text:span><text:span text:style-name="T7">maja</text:span><text:span text:style-name="T4"> </text:span><text:span text:style-name="T5">202</text:span><text:span text:style-name="T7">4</text:span><text:span text:style-name="T5"> </text:span><text:span text:style-name="T4">do 31 października 20</text:span><text:span text:style-name="T5">2</text:span><text:span text:style-name="T7">4</text:span><text:span text:style-name="T4"> r.</text:span><text:span text:style-name="T2"> Czynsz płatny w II równych ratach: <text:s text:c="8"/>I rata do </text:span><text:span text:style-name="T11">3</text:span><text:span text:style-name="T12">1</text:span><text:span text:style-name="T2"> </text:span><text:span text:style-name="T12">maja </text:span><text:span text:style-name="T2">20</text:span><text:span text:style-name="T8">2</text:span><text:span text:style-name="T12">4</text:span><text:span text:style-name="T2"> r , II rata do </text:span><text:span text:style-name="T13">20 lipca</text:span><text:span text:style-name="T2"> 20</text:span><text:span text:style-name="T8">2</text:span><text:span text:style-name="T12">4</text:span><text:span text:style-name="T2"> r. </text:span><text:span text:style-name="T8">na podstawie wystawionej faktury VAT.</text:span><text:span text:style-name="T2"> <text:s text:c="60"/></text:span></text:p>
        </text:list-item>
        <text:list-item>
          <text:p text:style-name="P7">O dzierżawę nieruchomości może ubiegać się osob<text:span text:style-name="T18">y</text:span> fizyczne lub prawne, które posiadają uprawnienia do prowadzenia działalności gospodarczej w zakresie umożliwiającym prawidłową realizację usług handlowych.</text:p>
          <text:p text:style-name="P7"/>
        </text:list-item>
        <text:list-item>
          <text:p text:style-name="P7">Oferty należy złożyć w siedzibie Wydzierżawiającego: Giżyckie Centrum Kultury <text:s text:c="7"/>w Giżycku adres siedziby ul. Konarskiego 8 sekretariat do dnia <text:span text:style-name="T23">26</text:span><text:span text:style-name="T22">.</text:span><text:span text:style-name="T23">05</text:span>.20<text:span text:style-name="T14">2</text:span><text:span text:style-name="T23">4</text:span>r. <text:s text:c="12"/>do godz. <text:span text:style-name="T14">9</text:span><text:span text:style-name="T15">00</text:span> w zamkniętej kopercie z napisem „<text:span text:style-name="T19">Oferta na dzierżawę nieruchomości gruntowej na prowadzenie działalności z przeznaczeniem na handel pamiątkami, drobną galanterią, itp. z wyłączeniem usług gastronomicznych <text:s text:c="8"/>i sprzedaży alkoholu, napojów , lodów itp. na terenie Twierdzy Boyen.”</text:span><text:span text:style-name="T24"> wraz <text:s text:c="7"/>z niezbędnymi załącznikami <text:s text:c="3"/>do oferty. </text:span></text:p>
          <text:p text:style-name="P7"/>
        </text:list-item>
        <text:list-item>
          <text:p text:style-name="P9"><text:span text:style-name="T2">Część jawna – otwarcie ofert odbędzie się w dniu </text:span><text:span text:style-name="T12">26</text:span><text:span text:style-name="T2">.0</text:span><text:span text:style-name="T12">5</text:span><text:span text:style-name="T2">.20</text:span><text:span text:style-name="T10">2</text:span><text:span text:style-name="T12">4</text:span><text:span text:style-name="T2">r. o godz. </text:span><text:span text:style-name="T10">9</text:span><text:span text:style-name="T16">10</text:span><text:span text:style-name="T2"> <text:s text:c="16"/>w siedzibie Giżyckiego Centrum Kultury w Giżycku ul. Konarskiego 8, sala kameralna. </text:span></text:p>
          <text:p text:style-name="P7"/>
        </text:list-item>
        <text:list-item>
          <text:p text:style-name="P7"><text:s/>Oferta powinna zawierać: Wypełniony formularz oferty /wg załącznika nr 2/ wraz <text:s text:c="5"/>ze szczegółową koncepcją funkcjonowania dzierżawionego terenu z wyłączeniem <text:s text:c="4"/>ze sprzedaży napoi, lodów, <text:span text:style-name="T20">oraz podpisaną klauzulę </text:span><text:span text:style-name="T21">informacyjną</text:span><text:span text:style-name="T20">.</text:span></text:p>
          <text:p text:style-name="P7"/>
        </text:list-item>
        <text:list-item>
          <text:p text:style-name="P7"><text:s/>Dzierżawcy wspólnie ubiegający się o dzierżawę nieruchomości ustanawiają pełnomocnika do reprezentowania w postępowaniu przetargowym albo reprezentowania w postępowaniu i zawarcia umowy w sprawie dzierżawy nieruchomości i składają wraz z ofertą pełnomocnictwo lub notarialnie poświadczony odpis tego pełnomocnictwa. W przypadku wyboru jako najkorzystniejszej oferty Dzierżawców wspólnie ubiegających się o dzierżawę nieruchomości, Wydzierżawiający oświadcza, że może żądać przed zawarciem umowy w sprawie dzierżawy nieruchomości, umowy regulującej współpracę tych Dzierżawców. Dzierżawcy wspólnie ubiegający się o dzierżawę nieruchomości ponoszą solidarną odpowiedzialność za wykonanie umowy. </text:p>
          <text:p text:style-name="P7"/>
        </text:list-item>
        <text:list-item>
          <text:p text:style-name="P7"><text:s/>Wydzierżawiający zastrzega sobie: prawo swobodnego wyboru ofert jak również nie rozstrzygnięcia postępowania bez podania przyczyny.</text:p>
          <text:p text:style-name="P7"/>
        </text:list-item>
        <text:list-item>
          <text:p text:style-name="P7">Wydzierżawiający informuję że: - wyposażenie pawilonu handlowego pod ekspozycję pozostaje w gestii dzierżawcy, - zezwala na postawienie stojaków ekspozycyjnych w obrębie swojego stanowiska (1,5mx4m), - zabrania ustawiania wszelkiego rodzaju parasoli plażowych, reklamowych oraz lodówek i chłodziarek, - zabrania mocowania reklam na stałe do pawilonu handlowego, </text:p>
        </text:list-item>
      </text:list>
      <text:p text:style-name="P2"><text:soft-page-break/></text:p>
      <text:list xml:id="list92905016193857" text:continue-numbering="true" text:style-name="L1">
        <text:list-item>
          <text:p text:style-name="P8">Jako kryterium wyboru oferty, przyjmuje się kwotę brutto czynszu dzierżawnego <text:s text:c="7"/>za dzierżawiony teren za okres <text:span text:style-name="T23">01</text:span>.0<text:span text:style-name="T23">5</text:span>.<text:span text:style-name="T17">202</text:span><text:span text:style-name="T23">4</text:span>– 31.10.20<text:span text:style-name="T17">2</text:span><text:span text:style-name="T23">4</text:span></text:p>
          <text:p text:style-name="P8"/>
        </text:list-item>
        <text:list-item>
          <text:p text:style-name="P8">W przypadku cen o tej samej wartości decyduję kolejność wpływu oferty.</text:p>
        </text:list-item>
      </text:list>
      <text:p text:style-name="P2"/>
      <text:list xml:id="list92904777823962" text:continue-numbering="true" text:style-name="L1">
        <text:list-item>
          <text:p text:style-name="P7">Ogłoszenie, warunki dzierżawy terenu dostępne są w siedzibie Wydzierżawiającego przy ul. Konarskiego 8, 11-500 Giżycko oraz na stronie www.gck.gizycko.pl. </text:p>
        </text:list-item>
      </text:list>
      <text:p text:style-name="P1"/>
      <text:list xml:id="list92904398743033" text:continue-numbering="true" text:style-name="L1">
        <text:list-header>
          <text:p text:style-name="P6"/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Mariola Jórzak</meta:initial-creator>
    <meta:creation-date>2019-03-11T13:31:00Z</meta:creation-date>
    <dc:date>2024-04-18T09:29:02.995000000</dc:date>
    <meta:editing-cycles>16</meta:editing-cycles>
    <meta:editing-duration>PT4H50M34S</meta:editing-duration>
    <meta:document-statistic meta:table-count="0" meta:image-count="0" meta:object-count="0" meta:page-count="2" meta:paragraph-count="13" meta:word-count="469" meta:character-count="3614" meta:non-whitespace-character-count="2987"/>
    <meta:template xlink:type="simple" xlink:actuate="onRequest" xlink:title="" xlink:href="Normal"/>
  </office:meta>
</office:document-meta>
</file>